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text-position="super 63.8%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text-properties fo:font-weight="bold" style:font-weight-asian="bold" fo:font-size="10pt" style:font-size-asian="10pt" style:font-size-complex="10pt"/>
    </style:style>
    <style:style style:name="P13" style:parent-style-name="Normal" style:family="paragraph">
      <style:text-properties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Hyperlink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YYC PLYMOUTH SOUND EXEDITION</text:p>
      <text:p text:style-name="P2"><text:span text:style-name="T3">Sunday 4</text:span><text:span text:style-name="T4">th</text:span><text:span text:style-name="T5"><text:s/>June 2017 <text:s text:c="30"/></text:span></text:p>
      <text:p text:style-name="P6"><text:s text:c="64"/><text:s text:c="87"/></text:p>
      <text:p text:style-name="P7">ENTRY FORM</text:p>
      <text:p text:style-name="P8">NAME OF VESSEL <text:s text:c="4"/>Y/MY/MB/DB/OTHER <text:s text:c="5"/>COLOUR/NUMBER <text:s text:c="3"/>NUMBER OF CREW <text:s text:c="9"/>OWNER/PERSON-IN-CHARGE</text:p>
      <text:p text:style-name="Normal"><text:span text:style-name="T9"><text:s text:c="38"/></text:span><text:span text:style-name="T10">Yacht/MotorYac</text:span><text:span text:style-name="T11">ht/DayBoat/Other</text:span></text:p>
      <text:p text:style-name="P12"/>
      <text:p text:style-name="P13"/>
      <text:p text:style-name="Normal"><text:span text:style-name="T14">Please email this form to Alan Winton by email on<text:s/></text:span><text:a xlink:href="mailto:alanwinton@gmail.com" office:target-frame-name="_top" xlink:show="replace"><text:span text:style-name="T15">alanwinton@gmail.com</text:span></text:a><text:span text:style-name="T1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 Winton</meta:initial-creator>
    <dc:creator>Lucinda Brook</dc:creator>
    <meta:creation-date>2017-04-23T17:04:00Z</meta:creation-date>
    <dc:date>2017-04-23T20:13:00Z</dc:date>
    <meta:template xlink:href="Normal" xlink:type="simple"/>
    <meta:editing-cycles>2</meta:editing-cycles>
    <meta:editing-duration>PT780S</meta:editing-duration>
    <meta:document-statistic meta:page-count="1" meta:paragraph-count="1" meta:word-count="80" meta:character-count="536" meta:row-count="3" meta:non-whitespace-character-count="457"/>
  </office:meta>
</office:document-meta>
</file>